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UI Light" svg:font-family="'Segoe UI Light', 'Segoe WP Light', 'Segoe WP', 'Segoe UI', Arial, sans-serif"/>
    <style:font-face style:name="Segoe UI Semibold" svg:font-family="'Segoe UI Semibold', 'Segoe WP Semibold', 'Segoe WP', 'Segoe UI', Arial, sans-serif"/>
    <style:font-face style:name="Segoe UI Semilight" svg:font-family="'Segoe UI Semilight', 'Segoe WP Semilight', 'Segoe WP', 'Segoe UI', Arial, sans-serif"/>
    <style:font-face style:name="Segoe UI" svg:font-family="'Segoe UI', 'Segoe WP',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Segoe UI" fo:font-size="11.25pt" fo:letter-spacing="normal" fo:font-style="normal" fo:font-weight="normal"/>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fo:letter-spacing="normal"/>
    </style:style>
    <style:style style:name="P3" style:family="paragraph" style:parent-style-name="Text_20_body">
      <style:paragraph-properties fo:margin-left="0cm" fo:margin-right="0cm" fo:margin-top="0cm" fo:margin-bottom="0cm" fo:line-height="138%" fo:text-align="center" style:justify-single-word="false" fo:orphans="2" fo:widows="2" fo:text-indent="0cm" style:auto-text-indent="false" fo:padding="0cm" fo:border="none"/>
      <style:text-properties fo:font-variant="normal" fo:text-transform="none" fo:color="#a0a0a0" style:text-line-through-style="none" fo:letter-spacing="normal" style:text-underline-style="none" style:text-blinking="false"/>
    </style:style>
    <style:style style:name="P4" style:family="paragraph" style:parent-style-name="Text_20_body">
      <style:paragraph-properties fo:margin-left="0cm" fo:margin-right="0cm" fo:margin-top="0cm" fo:margin-bottom="0cm" fo:line-height="138%" fo:text-align="center" style:justify-single-word="false" fo:orphans="2" fo:widows="2" fo:text-indent="0cm" style:auto-text-indent="false" fo:padding="0cm" fo:border="none"/>
      <style:text-properties fo:font-variant="normal" fo:text-transform="none" fo:color="#000000" style:font-name="Segoe UI Semibold" fo:font-size="11.25pt" fo:letter-spacing="normal" fo:font-style="normal" fo:font-weight="normal"/>
    </style:style>
    <style:style style:name="P5" style:family="paragraph" style:parent-style-name="Text_20_body">
      <style:paragraph-properties fo:margin-left="0cm" fo:margin-right="0cm" fo:margin-top="0cm" fo:margin-bottom="0cm" fo:line-height="146%" fo:text-align="center" style:justify-single-word="false" fo:orphans="2" fo:widows="2" fo:text-indent="0cm" style:auto-text-indent="false" fo:padding="0cm" fo:border="none"/>
    </style:style>
    <style:style style:name="P6" style:family="paragraph" style:parent-style-name="Text_20_body">
      <style:paragraph-properties fo:margin-left="0cm" fo:margin-right="0cm" fo:margin-top="0cm" fo:margin-bottom="0cm" fo:line-height="138%" fo:text-align="start" style:justify-single-word="false" fo:orphans="2" fo:widows="2" fo:text-indent="0cm" style:auto-text-indent="false" fo:padding="0cm" fo:border="none"/>
      <style:text-properties fo:background-color="#0080b2"/>
    </style:style>
    <style:style style:name="P7" style:family="paragraph" style:parent-style-name="Text_20_body">
      <style:paragraph-properties fo:margin-left="0cm" fo:margin-right="0cm" fo:margin-top="0cm" fo:margin-bottom="0cm" fo:line-height="138%" fo:text-align="start" style:justify-single-word="false" fo:orphans="2" fo:widows="2" fo:text-indent="0cm" style:auto-text-indent="false" fo:padding="0cm" fo:border="none"/>
      <style:text-properties fo:background-color="#4c66a4"/>
    </style:style>
    <style:style style:name="P8" style:family="paragraph" style:parent-style-name="Text_20_body">
      <style:paragraph-properties fo:margin-left="0cm" fo:margin-right="0cm" fo:margin-top="0cm" fo:margin-bottom="0cm" fo:line-height="138%" fo:text-align="start" style:justify-single-word="false" fo:orphans="2" fo:widows="2" fo:text-indent="0cm" style:auto-text-indent="false" fo:padding="0cm" fo:border="none"/>
      <style:text-properties fo:background-color="#55acee"/>
    </style:style>
    <style:style style:name="P9" style:family="paragraph" style:parent-style-name="Text_20_body">
      <style:paragraph-properties fo:margin-left="0cm" fo:margin-right="0cm" fo:margin-top="0cm" fo:margin-bottom="0cm" fo:line-height="138%" fo:text-align="start" style:justify-single-word="false" fo:orphans="2" fo:widows="2" fo:text-indent="0cm" style:auto-text-indent="false" fo:padding="0cm" fo:border="none"/>
      <style:text-properties fo:background-color="#00aff0"/>
    </style:style>
    <style:style style:name="P10" style:family="paragraph" style:parent-style-name="Text_20_body">
      <style:paragraph-properties fo:margin-left="0cm" fo:margin-right="0cm" fo:margin-top="0cm" fo:margin-bottom="0cm" fo:line-height="121%" fo:text-align="justify" style:justify-single-word="false" fo:orphans="2" fo:widows="2" fo:text-indent="0cm" style:auto-text-indent="false" fo:padding="0cm" fo:border="none"/>
      <style:text-properties fo:background-color="#a0a0a0"/>
    </style:style>
    <style:style style:name="P11" style:family="paragraph" style:parent-style-name="Text_20_body">
      <style:paragraph-properties fo:margin-left="0cm" fo:margin-right="0cm" fo:margin-top="0cm" fo:margin-bottom="0cm" fo:orphans="2" fo:widows="2" fo:text-indent="0cm" style:auto-text-indent="false" fo:padding="0cm" fo:border="none"/>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13" style:family="paragraph" style:parent-style-name="Heading_20_1">
      <style:paragraph-properties fo:text-align="center" style:justify-single-word="false"/>
      <style:text-properties fo:font-variant="normal" fo:text-transform="none" fo:color="#000000" style:font-name="Segoe UI Light"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color="#000000" style:font-name="Segoe UI" fo:font-size="11.25pt" fo:font-style="normal" fo:font-weight="normal"/>
    </style:style>
    <style:style style:name="T2" style:family="text">
      <style:text-properties fo:font-variant="normal" fo:text-transform="none" fo:color="#000000" style:text-line-through-style="none" style:font-name="Segoe UI Semibold" fo:font-size="11.25pt" fo:letter-spacing="normal" fo:font-style="normal" style:text-underline-style="none" fo:font-weight="normal" style:text-blinking="false"/>
    </style:style>
    <style:style style:name="T3" style:family="text">
      <style:text-properties fo:font-variant="normal" fo:text-transform="none" fo:color="#ffffff" style:text-line-through-style="none" style:font-name="Segoe UI Semibold" fo:font-size="11.25pt" fo:letter-spacing="normal" fo:font-style="normal" style:text-underline-style="none" fo:font-weight="normal" style:text-blinking="false"/>
    </style:style>
    <style:style style:name="T4" style:family="text">
      <style:text-properties fo:font-variant="normal" fo:text-transform="none" fo:color="#333333" style:font-name="Segoe UI" fo:font-size="11.25pt" fo:letter-spacing="normal" fo:font-style="normal" fo:font-weight="normal"/>
    </style:style>
    <style:style style:name="T5" style:family="text">
      <style:text-properties fo:font-variant="normal" fo:text-transform="none" fo:color="#333333" style:font-name="Segoe UI" fo:font-size="11.25pt" fo:letter-spacing="normal" fo:font-style="normal" fo:font-weight="normal" style:font-name-asian="Segoe UI" style:font-size-asian="11.25pt" style:font-style-asian="normal" style:font-weight-asian="normal" style:font-name-complex="Segoe UI" style:font-size-complex="11.25pt" style:font-style-complex="normal" style:font-weight-complex="normal"/>
    </style:style>
    <style:style style:name="T6" style:family="text">
      <style:text-properties fo:background-color="#000000"/>
    </style:style>
    <style:style style:name="T7" style:family="text">
      <style:text-properties style:font-name="Segoe UI" fo:font-size="11.25pt" fo:font-style="normal" fo:font-weight="normal"/>
    </style:style>
    <style:style style:name="T8" style:family="text">
      <style:text-properties style:font-name="Times New Roman" fo:font-weight="bold" style:font-weight-asian="bold"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msn.com/fr-be/actualite/monde/équipé-dun-petit-sac-à-dos-ce-pigeon-apportait-de-la-drogue-dans-une-prison-la-police-la-abattu/ar-AAr6Knk?li=BBqiQ9T&amp;ocid=mailsignout">
        <draw:frame draw:style-name="fr1" draw:name="images2" text:anchor-type="page" text:anchor-page-number="1" svg:x="0.026cm" svg:y="0.026cm" svg:width="0.335cm" svg:height="0.256cm" draw:z-index="0">
          <draw:image xlink:href="http://tu9srvbirvvtmjikaw1nlxmtbxnulwnvbs5ha2ftywl6zwqubmv0.g00.msn.com/g00/2_d3d3Lm1zbi5jb20%3D_/TU9SRVBIRVVTMjIkaHR0cDovL2ltZy1zLW1zbi1jb20uYWthbWFpemVkLm5ldC90ZW5hbnQvYW1wL2VudGl0eWlkL0FBcjdpdlguaW1nP2g9NzUmdz0xMDAmbT02JnE9NjAmdT10Jm89dCZsPWYmeD0xMTUyJnk9MTIzMyZpMTBjLm1hcmsuaW1hZ2UudHlwZQ%3D%3D_$/$/$/$/$" xlink:type="simple" xlink:show="embed" xlink:actuate="onLoad"/>
        </draw:frame>
      </draw:a>
      <text:h text:style-name="P13" text:outline-level="1">Carte d'identité, ce qui va changer !</text:h>
      <text:section text:style-name="Sect1" text:name="precontent">
        <text:p text:style-name="P10"><text:span text:style-name="T3"/></text:p>
      </text:section>
      <text:section text:style-name="Sect1" text:name="maincontent">
        <text:section text:style-name="Sect2" text:name="content">
          <text:p text:style-name="P12"><text:span text:style-name="T8">Selon les informations relayées ce 02/09/2017 par les journaux de Mediahuis, les Belges qui doivent faire renouveler leurs papiers d'identité seront bientôt contraints à soumettre leur photo à un système de reconnaissance faciale.</text:span></text:p>
          <text:p text:style-name="P1">La reconnaissance faciale est une technologie très efficace et très fiable qui est utilisée dans de nombreuses applications liées à la sécurité.</text:p>
          <text:p text:style-name="P2"><text:span text:style-name="T7">Les systèmes de reconnaissance faciale sont des systèmes automatisés capables d'identifier des individus en fonction des caractéristiques de leur visage telles que l'écartement des yeux, des arêtes du nez, des commissures des lèvres, des oreilles, du menton, etc.</text:span></text:p>
          <text:p text:style-name="P1">Ces caractéristiques sont ensuite analysées puis comparées à une base de données existante (des anciennes photos) dans le but d'identifier une personne ou de vérifier son identité.</text:p>
          <text:p text:style-name="P1">Le ministre de l'Intérieur Jan Jambon (N-VA) assure que cette technique permettra d'éviter l'usurpation d'identité.</text:p>
          <text:p text:style-name="P1">De son côté, le Premier ministre Charles Michel, a précisé à Sudpresse que les fonctionnaires effectuent toujours encore la reconnaissance faciale de visu car la reconnaissance faciale n'est "pas encore stabilisée".</text:p>
          <text:p text:style-name="P12"><text:span text:style-name="T5">Pour le ministre de l'Intérieur, le système devrait être opérationnel début 2019.</text:span></text:p>
          <text:p text:style-name="P12"><text:span text:style-name="T4">(Source: 7sur7 du 02/09/2017)</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UI Light" svg:font-family="'Segoe UI Light', 'Segoe WP Light', 'Segoe WP', 'Segoe UI', Arial, sans-serif"/>
    <style:font-face style:name="Segoe UI Semibold" svg:font-family="'Segoe UI Semibold', 'Segoe WP Semibold', 'Segoe WP', 'Segoe UI', Arial, sans-serif"/>
    <style:font-face style:name="Segoe UI Semilight" svg:font-family="'Segoe UI Semilight', 'Segoe WP Semilight', 'Segoe WP', 'Segoe UI', Arial, sans-serif"/>
    <style:font-face style:name="Segoe UI" svg:font-family="'Segoe UI', 'Segoe WP',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en Monjoie</meta:initial-creator>
    <meta:creation-date>2017-09-02T16:38:21.58</meta:creation-date>
    <meta:document-statistic meta:table-count="0" meta:image-count="1" meta:object-count="0" meta:page-count="1" meta:paragraph-count="9" meta:word-count="189" meta:character-count="1294"/>
    <dc:date>2017-09-02T17:04:04.81</dc:date>
    <dc:creator>Adrien Monjoie</dc:creator>
    <meta:editing-duration>PT10M33S</meta:editing-duration>
    <meta:editing-cycles>1</meta:editing-cycles>
    <meta:generator>OpenOffice/4.1.1$Win32 OpenOffice.org_project/411m6$Build-9775</meta:generator>
  </office:meta>
</office:document-meta>
</file>