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12pt" style:font-size-asian="12pt" style:font-size-complex="12pt"/>
    </style:style>
    <style:style style:name="P5" style:family="paragraph" style:parent-style-name="Standard">
      <style:paragraph-properties fo:margin-top="0.212cm" fo:margin-bottom="0.282cm"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.212cm" fo:margin-bottom="0.282cm" fo:text-align="center" style:justify-single-word="false" fo:padding-left="0.141cm" fo:padding-right="0.141cm" fo:padding-top="0.035cm" fo:padding-bottom="0.035cm" fo:border="0.018cm solid #00000a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SSEMBLEE GENERALE DU GAPEC – WAVRE</text:span></text:p>
      <text:p text:style-name="P3"><text:span text:style-name="T1">29 janvier 2019.</text:span></text:p>
      <text:p text:style-name="P1"/>
      <text:p text:style-name="P3"><text:span text:style-name="T2">FICHE D’INSCRIPTION </text:span></text:p>
      <text:p text:style-name="P3"><text:span text:style-name="T4">à rentrer pour le 18 janvier 2019</text:span></text:p>
      <text:p text:style-name="P5"><text:span text:style-name="T3">À Leslie BROUWERS</text:span></text:p>
      <text:p text:style-name="P5"><text:span text:style-name="T3">Hôtel de Ville, Place du Marché, 4000 LIEGE</text:span></text:p>
      <text:p text:style-name="P5"><text:a xlink:type="simple" xlink:href="mailto:Leslie.brouwers@liege.be" text:style-name="Internet_20_link" text:visited-style-name="Visited_20_Internet_20_Link"><text:span text:style-name="T3">Leslie.brouwers@liege.be</text:span></text:a><text:span text:style-name="T3"> – 04/221.80.19</text:span></text:p>
      <text:p text:style-name="P6"><text:bookmark text:name="_GoBack"/></text:p>
      <text:p text:style-name="P2"><text:span text:style-name="T6">COMMUNE/VILLE/ ORGANISATION</text:span><text:span text:style-name="T5"> : ………………………………………………………………………….</text:span></text:p>
      <text:p text:style-name="P2"><text:span text:style-name="T5">…………………………………………………………………………………………………………………………………….</text:span></text:p>
      <text:p text:style-name="P2"><text:span text:style-name="T6">ADRESSE :</text:span><text:span text:style-name="T5"> ……………………………………………………………………………………………………………………</text:span></text:p>
      <text:p text:style-name="P2"><text:span text:style-name="T5">…………………………………………………………………………………………………………………………………….</text:span></text:p>
      <text:p text:style-name="P2"><text:span text:style-name="T6">NAVETTE Gare de Wavre – Salle de réunion : <text:s text:c="3"/>OUI <text:s text:c="2"/>- <text:s text:c="2"/>NON <text:s/>(barrer la mention inutile)</text:span></text:p>
      <text:p text:style-name="P2"><text:span text:style-name="T6">NOM : </text:span><text:span text:style-name="T5">…………………………………………………………………………………………………………………………</text:span></text:p>
      <text:p text:style-name="P2"><text:span text:style-name="T6">PRENOM : </text:span><text:span text:style-name="T5">…………………………………………………………………………………………………………………..</text:span></text:p>
      <text:p text:style-name="P2"><text:span text:style-name="T6">E-Mail : </text:span><text:span text:style-name="T5">………………………………………………………………………………………………………………………..</text:span></text:p>
      <text:p text:style-name="P4"/>
      <text:p text:style-name="P2"><text:span text:style-name="T6">NOM : </text:span><text:span text:style-name="T5">………………………………………………………………………………………………………………………….</text:span></text:p>
      <text:p text:style-name="P2"><text:span text:style-name="T6">PRENOM : ………………………………………………………………………………………………………………..</text:span></text:p>
      <text:p text:style-name="P2"><text:span text:style-name="T6">E-Mail : </text:span><text:span text:style-name="T5">………………………………………………………………………………………………………………………..</text:span></text:p>
      <text:p text:style-name="P4"/>
      <text:p text:style-name="P2"><text:span text:style-name="T6">NOM : ………………………………………………………………………………………………………………………</text:span></text:p>
      <text:p text:style-name="P2"><text:span text:style-name="T6">Prénom : ………………………………………………………………………………………………………………….</text:span></text:p>
      <text:p text:style-name="P2"><text:span text:style-name="T6">E-Mail : </text:span><text:span text:style-name="T5">………………………………………………………………………………………………………………………..</text:span></text:p>
      <text:p text:style-name="P4"/>
      <text:p text:style-name="P2"><text:span text:style-name="T6">NOM : </text:span><text:span text:style-name="T5">………………………………………………………………………………………………………………………….</text:span></text:p>
      <text:p text:style-name="P2"><text:span text:style-name="T6">Prénom : ……………………………………………………………………………………………………………………</text:span></text:p>
      <text:p text:style-name="P2"><text:span text:style-name="T6">E-Mail : 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enssens Danielle</meta:initial-creator>
    <dc:creator>Adriaenssens Danielle</dc:creator>
    <meta:editing-cycles>5</meta:editing-cycles>
    <meta:print-date>2016-12-07T09:54:00</meta:print-date>
    <meta:creation-date>2018-11-30T09:57:00</meta:creation-date>
    <dc:date>2018-12-06T13:51:00</dc:date>
    <meta:editing-duration>PT50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95" meta:character-count="1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